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fo:color="#000000" style:font-name="Arial1" fo:font-size="10pt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margin-top="0cm" fo:margin-bottom="0.499cm"/>
      <style:text-properties fo:color="#000000" style:font-name="Arial1" fo:font-size="10pt" fo:font-style="normal" style:font-style-asian="normal" style:font-style-complex="normal"/>
    </style:style>
    <style:style style:name="P3" style:family="paragraph" style:parent-style-name="Standard">
      <style:paragraph-properties fo:margin-top="0cm" fo:margin-bottom="0.499cm"/>
      <style:text-properties fo:color="#ff0000" style:font-name="Arial1" fo:font-size="10pt" fo:font-style="italic"/>
    </style:style>
    <style:style style:name="P4" style:family="paragraph" style:parent-style-name="Text_20_body" style:list-style-name="L1">
      <style:paragraph-properties fo:text-align="center" style:justify-single-word="false"/>
      <style:text-properties fo:color="#000000" style:font-name="Arial1" fo:font-size="10pt"/>
    </style:style>
    <style:style style:name="P5" style:family="paragraph" style:parent-style-name="Text_20_body" style:list-style-name="L2">
      <style:paragraph-properties fo:text-align="center" style:justify-single-word="false"/>
      <style:text-properties fo:color="#000000" style:font-name="Arial1" fo:font-size="10pt"/>
    </style:style>
    <style:style style:name="P6" style:family="paragraph" style:parent-style-name="Text_20_body" style:list-style-name="L3">
      <style:paragraph-properties fo:text-align="center" style:justify-single-word="false"/>
      <style:text-properties fo:color="#000000" style:font-name="Arial1" fo:font-size="10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Arial1" fo:font-size="10pt" fo:font-style="italic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10pt"/>
    </style:style>
    <style:style style:name="P9" style:family="paragraph" style:parent-style-name="Text_20_body" style:list-style-name="L1">
      <style:paragraph-properties fo:margin-top="0cm" fo:margin-bottom="0cm" fo:text-align="center" style:justify-single-word="false"/>
      <style:text-properties fo:color="#000000" style:font-name="Arial1" fo:font-size="10pt"/>
    </style:style>
    <style:style style:name="P10" style:family="paragraph" style:parent-style-name="Text_20_body" style:list-style-name="L2">
      <style:paragraph-properties fo:margin-top="0cm" fo:margin-bottom="0cm" fo:text-align="center" style:justify-single-word="false"/>
      <style:text-properties fo:color="#000000" style:font-name="Arial1" fo:font-size="10pt"/>
    </style:style>
    <style:style style:name="P11" style:family="paragraph" style:parent-style-name="Text_20_body" style:list-style-name="L3">
      <style:paragraph-properties fo:margin-top="0cm" fo:margin-bottom="0cm" fo:text-align="center" style:justify-single-word="false"/>
      <style:text-properties fo:color="#000000" style:font-name="Arial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.499cm"/>
      <style:text-properties fo:color="#000000" style:font-name="Arial1" fo:font-size="10pt" fo:font-style="italic"/>
    </style:style>
    <style:style style:name="P14" style:family="paragraph" style:parent-style-name="Standard">
      <style:paragraph-properties fo:margin-top="0cm" fo:margin-bottom="0.499cm"/>
      <style:text-properties fo:color="#000000" style:font-name="Arial1" fo:font-size="10pt" fo:font-style="normal" style:font-style-asian="normal" style:font-style-complex="normal"/>
    </style:style>
    <style:style style:name="P15" style:family="paragraph" style:parent-style-name="Standard">
      <style:paragraph-properties fo:margin-top="0cm" fo:margin-bottom="0.499cm"/>
      <style:text-properties fo:color="#000000" style:font-name="Arial1" fo:font-size="10pt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top="0cm" fo:margin-bottom="0.499cm" fo:text-align="center" style:justify-single-word="false"/>
      <style:text-properties fo:color="#000000" style:font-name="Arial1" fo:font-size="10pt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Colloquium Menü am Restaurant PIELOK</text:p>
      <text:p text:style-name="P13"/>
      <text:p text:style-name="P13">Adresse : </text:p>
      <text:p text:style-name="P15">Restaurant PIELOK</text:p>
      <text:p text:style-name="P3"><text:a xlink:type="simple" xlink:href="http://www.restaurant-pielok.de/kontakt.html" office:target-frame-name="pages" xlink:show="replace">Jordanstraße 3, Frankfurt</text:a><text:span text:style-name="T3"><text:line-break/>tel :</text:span><text:span text:style-name="Strong_20_Emphasis"><text:span text:style-name="T5">069 - 77 64 68</text:span></text:span><text:span text:style-name="T5"> </text:span></text:p>
      <text:p text:style-name="P13">http://www.restaurant-pielok.de/</text:p>
      <text:p text:style-name="P2"/>
      <text:p text:style-name="P2">Montag, den 8. Juli 2013</text:p>
      <text:p text:style-name="P2">19.OO U</text:p>
      <text:p text:style-name="P2"/>
      <text:p text:style-name="P2"/>
      <text:p text:style-name="P16"><text:span text:style-name="T1">Vorspeise</text:span> <text:span text:style-name="T2">oder</text:span> <text:span text:style-name="T1">Dessert</text:span></text:p>
      <text:list xml:id="list34694916" text:style-name="L1">
        <text:list-item>
          <text:p text:style-name="P9">Sommerliche Tomatensuppe mit Basilikum</text:p>
        </text:list-item>
        <text:list-item>
          <text:p text:style-name="P4">Vanilleeis mit roter Kirschgrütze</text:p>
          <text:p text:style-name="P4"/>
        </text:list-item>
      </text:list>
      <text:p text:style-name="P7">Hauptgerichte</text:p>
      <text:list xml:id="list34691734" text:style-name="L2">
        <text:list-item>
          <text:p text:style-name="P10">Schweineschnitzel Wiener Art mit Pommes frites und Salat</text:p>
        </text:list-item>
        <text:list-item>
          <text:p text:style-name="P10">Gebratenes Hähnchenbrustfilet mit Sommersalat und Baguette</text:p>
        </text:list-item>
        <text:list-item>
          <text:p text:style-name="P5">Gebratenes Pangasiusfilet mit Zitronenbutter, Broccoli und Kräuterreis</text:p>
        </text:list-item>
      </text:list>
      <text:p text:style-name="P7">Vegetarisch</text:p>
      <text:list xml:id="list34677068" text:style-name="L3">
        <text:list-item>
          <text:p text:style-name="P11">Ratatouille mit Reis</text:p>
        </text:list-item>
        <text:list-item>
          <text:p text:style-name="P6">Aus dem Wok: Tofu süß/scharf mit Gemüse und Reis.</text:p>
        </text:list-item>
        <text:list-item>
          <text:p text:style-name="P6"/>
          <text:p text:style-name="P6"/>
        </text:list-item>
      </text:list>
      <text:p text:style-name="P8"><text:span text:style-name="T1">Getränk</text:span>:    1 Glas Hauswein oder 1 Glas Softdrink, 1 Glas Mineralwasser</text:p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elle hallair</meta:initial-creator>
    <meta:creation-date>2013-06-25T11:39:07.66</meta:creation-date>
    <dc:date>2013-06-25T15:00:04.35</dc:date>
    <dc:creator>gaelle hallair</dc:creator>
    <meta:editing-duration>PT12M9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91" meta:character-count="624"/>
  </office:meta>
</office:document-meta>
</file>